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size-complex="10pt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0pt"/>
    </style:style>
    <style:style style:name="P4" style:family="paragraph" style:parent-style-name="Standard">
      <style:paragraph-properties fo:margin-top="0.423cm" fo:margin-bottom="0cm" fo:line-height="150%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size-complex="10pt"/>
    </style:style>
    <style:style style:name="T2" style:family="text">
      <style:text-properties fo:font-weight="bold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ERSBERICHT VOOR ONMIDDELIJKE PLAATSING</text:span></text:p>
      <text:p text:style-name="P2"/>
      <text:p text:style-name="P1"><text:execute-macro><office:event-listeners><script:event-listener script:language="ooo:StarBasic" script:event-name="dom:click" script:macro-name="document:OMACRO"/></office:event-listeners>&lt;&lt; Titel van persbericht &gt;&gt;</text:execute-macro></text:p>
      <text:p text:style-name="P4"><text:execute-macro><office:event-listeners><script:event-listener script:language="ooo:StarBasic" script:event-name="dom:click" script:macro-name="document:OMACRO"/></office:event-listeners>&lt;&lt; Plaats &gt;&gt;</text:execute-macro><text:span text:style-name="T1">, </text:span><text:execute-macro><office:event-listeners><script:event-listener script:language="ooo:StarBasic" script:event-name="dom:click" script:macro-name="document:OMACRO"/></office:event-listeners>&lt;&lt; datum &gt;&gt;</text:execute-macro><text:span text:style-name="T1"> – <text:line-break/></text:span><text:execute-macro><office:event-listeners><script:event-listener script:language="ooo:StarBasic" script:event-name="dom:click" script:macro-name="document:OMACRO"/></office:event-listeners>&lt;&lt; Inleiding &gt;&gt;</text:execute-macro><text:span text:style-name="T1">. </text:span></text:p>
      <text:p text:style-name="Standard"/>
      <text:p text:style-name="Standard">Alinea</text:p>
      <text:p text:style-name="Standard"><text:execute-macro><office:event-listeners><script:event-listener script:language="ooo:StarBasic" script:event-name="dom:click" script:macro-name="document:OMACRO"/></office:event-listeners>&lt;&lt; inhoud persbericht &gt;&gt;</text:execute-macro></text:p>
      <text:p text:style-name="Standard"/>
      <text:p text:style-name="Standard">Alinea</text:p>
      <text:p text:style-name="P1"><text:execute-macro><office:event-listeners><script:event-listener script:language="ooo:StarBasic" script:event-name="dom:click" script:macro-name="document:OMACRO"/></office:event-listeners>&lt;&lt; inhoud persbericht &gt;&gt;</text:execute-macro></text:p>
      <text:p text:style-name="Standard">Alinea</text:p>
      <text:p text:style-name="P1"><text:execute-macro><office:event-listeners><script:event-listener script:language="ooo:StarBasic" script:event-name="dom:click" script:macro-name="document:OMACRO"/></office:event-listeners>&lt;&lt; inhoud persbericht &gt;&gt;</text:execute-macro></text:p>
      <text:p text:style-name="P1"/>
      <text:p text:style-name="P1"><text:span text:style-name="T2">Over Uw Bedrijf<text:line-break/></text:span><text:execute-macro><office:event-listeners><script:event-listener script:language="ooo:StarBasic" script:event-name="dom:click" script:macro-name="document:OMACRO"/></office:event-listeners>&lt;&lt; Korte beschrijving van uw bedrijf en/of afzender &gt;&gt;</text:execute-macro></text:p>
      <text:p text:style-name="P3"/>
      <text:p text:style-name="P1"><text:span text:style-name="T2">Meer informatie</text:span></text:p>
      <text:p text:style-name="P1"><text:span text:style-name="T1">Easy Template B.V.</text:span></text:p>
      <text:p text:style-name="P1"><text:a xlink:type="simple" xlink:href="http://www.easytemplate.nl" text:style-name="Internet_20_link" text:visited-style-name="Visited_20_Internet_20_Link"><text:span text:style-name="T1">www.easytemplate.nl</text:span></text:a></text:p>
      <text:p text:style-name="P1"><text:a xlink:type="simple" xlink:href="mailto:info@easytemplate.nl" text:style-name="Internet_20_link" text:visited-style-name="Visited_20_Internet_20_Link"><text:span text:style-name="T1">info@easytemplate.nl</text:span></text:a><text:span text:style-name="T1"> </text:span></text:p>
      <text:p text:style-name="P1"><text:execute-macro><office:event-listeners><script:event-listener script:language="ooo:StarBasic" script:event-name="dom:click" script:macro-name="document:OMACRO"/></office:event-listeners>&lt;&lt; E-mailadres &gt;&gt;</text:execute-macro></text:p>
      <text:p text:style-name="P2"/>
      <text:p text:style-name="P1"><text:span text:style-name="T1">------------------------------------------------------------------------</text:span></text:p>
      <text:p text:style-name="P1"><text:span text:style-name="T1">Noot voor de redactie</text:span></text:p>
      <text:p text:style-name="P1"><text:span text:style-name="T1">Voor meer informatie kunt u contact opnemen met </text:span><text:execute-macro><office:event-listeners><script:event-listener script:language="ooo:StarBasic" script:event-name="dom:click" script:macro-name="document:OMACRO"/></office:event-listeners>&lt;&lt; Naam &gt;&gt;</text:execute-macro><text:span text:style-name="T1">. U kunt bellen naar </text:span><text:execute-macro><office:event-listeners><script:event-listener script:language="ooo:StarBasic" script:event-name="dom:click" script:macro-name="document:OMACRO"/></office:event-listeners>&lt;&lt; nummer &gt;&gt;</text:execute-macro><text:span text:style-name="T1"> of mailen naar </text:span><text:execute-macro><office:event-listeners><script:event-listener script:language="ooo:StarBasic" script:event-name="dom:click" script:macro-name="document:OMACRO"/></office:event-listeners>&lt;&lt; E-mailadres &gt;&gt;</text:execute-macro><text:span text:style-name="T1"> <text:s text:c="2"/><text:line-break/><text:line-break/></text:span><text:execute-macro><office:event-listeners><script:event-listener script:language="ooo:StarBasic" script:event-name="dom:click" script:macro-name="document:OMACRO"/></office:event-listeners>&lt;&lt; Bedrijf &gt;&gt;</text:execute-macro></text:p>
      <text:p text:style-name="P1"><text:execute-macro><office:event-listeners><script:event-listener script:language="ooo:StarBasic" script:event-name="dom:click" script:macro-name="document:OMACRO"/></office:event-listeners>&lt;&lt; Contactpersoon &gt;&gt;</text:execute-macro></text:p>
      <text:p text:style-name="P1"><text:execute-macro><office:event-listeners><script:event-listener script:language="ooo:StarBasic" script:event-name="dom:click" script:macro-name="document:OMACRO"/></office:event-listeners>&lt;&lt; Adres &gt;&gt;</text:execute-macro></text:p>
      <text:p text:style-name="P1"><text:execute-macro><office:event-listeners><script:event-listener script:language="ooo:StarBasic" script:event-name="dom:click" script:macro-name="document:OMACRO"/></office:event-listeners>&lt;&lt; Postcode en plaats &gt;&gt;</text:execute-macro></text:p>
      <text:p text:style-name="P1"><text:execute-macro><office:event-listeners><script:event-listener script:language="ooo:StarBasic" script:event-name="dom:click" script:macro-name="document:OMACRO"/></office:event-listeners>&lt;&lt; Telefoon vast &gt;&gt;</text:execute-macro></text:p>
      <text:p text:style-name="P1"><text:execute-macro><office:event-listeners><script:event-listener script:language="ooo:StarBasic" script:event-name="dom:click" script:macro-name="document:OMACRO"/></office:event-listeners>&lt;&lt; Telefoon mobiel &gt;&gt;</text:execute-macro></text:p>
      <text:p text:style-name="P1"><text:a xlink:type="simple" xlink:href="http://www.easytemplate.nl" text:style-name="Internet_20_link" text:visited-style-name="Visited_20_Internet_20_Link"><text:span text:style-name="T1">www.easytemplate.nl</text:span></text:a></text:p>
      <text:p text:style-name="P1"><text:execute-macro><office:event-listeners><script:event-listener script:language="ooo:StarBasic" script:event-name="dom:click" script:macro-name="document:OMACRO"/></office:event-listeners>&lt;&lt; E-mailadres &gt;&gt;</text:execute-macro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0pt" style:language-asian="nl" style:country-asian="N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l" fo:country="NL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4.001cm" fo:margin-right="4.0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RSBERICHT</dc:title>
    <meta:initial-creator>Paul Van Welden</meta:initial-creator>
    <dc:creator>erik</dc:creator>
    <meta:editing-cycles>2</meta:editing-cycles>
    <meta:print-date>2004-02-25T11:41:00</meta:print-date>
    <meta:creation-date>2015-09-09T03:25:38.85</meta:creation-date>
    <dc:date>2009-09-24T09:00:00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11" meta:character-count="728"/>
    <meta:user-defined meta:name="AppVersion">12.0000</meta:user-defined>
    <meta:user-defined meta:name="Company">Easy Templ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TC Persbericht" xlink:href=""/>
  </office:meta>
</office:document-meta>
</file>